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48F5CCF6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9.7cm" svg:x="0cm" svg:y="0.003cm">
          <draw:image xlink:href="Pictures/10000000000009F600000DB48F5CCF6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1.5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24.2.4.2$Windows_X86_64 LibreOffice_project/51a6219feb6075d9a4c46691dcfe0cd9c4fff3c2</meta:generator>
  </office:meta>
</office:document-meta>
</file>